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Code Pro" svg:font-family="&quot;Source Code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7" style:family="table-cell" style:parent-style-name="Default" style:data-style-name="N36">
      <style:table-cell-properties fo:background-color="#FFFFFF"/>
      <style:text-properties style:font-name="Source Code Pro" style:font-name-asian="Source Code Pro" style:font-name-complex="Source Code Pro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36"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9" style:family="table-cell" style:parent-style-name="Default" style:data-style-name="N36"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10" style:family="table-cell" style:parent-style-name="Default" style:data-style-name="N0"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11" style:family="table-cell" style:parent-style-name="Default" style:data-style-name="N0"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12" style:family="table-cell" style:parent-style-name="Default" style:data-style-name="N0"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13" style:family="table-cell" style:parent-style-name="Default" style:data-style-name="N0"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ackground-color="transparent"/>
      <style:text-properties style:font-name="Source Code Pro" style:font-name-asian="Source Code Pro" style:font-name-complex="Source Code Pro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36">
      <style:table-cell-properties fo:background-color="transparent"/>
      <style:text-properties style:font-name="Source Code Pro" style:font-name-asian="Source Code Pro" style:font-name-complex="Source Code Pro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Percent" style:data-style-name="N13">
      <style:table-cell-properties style:vertical-align="automatic" fo:background-color="transparent"/>
      <style:text-properties style:font-name="Source Code Pro" style:font-name-asian="Source Code Pro" style:font-name-complex="Source Code Pro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19" style:family="table-cell" style:parent-style-name="Default" style:data-style-name="N36">
      <style:table-cell-properties fo:background-color="transparent"/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22" style:family="table-cell" style:parent-style-name="Percent" style:data-style-name="N14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25" style:family="table-cell" style:parent-style-name="Default" style:data-style-name="N36">
      <style:table-cell-properties fo:background-color="transparent"/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ackground-color="transparent"/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ackground-color="transparent"/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28" style:family="table-cell" style:parent-style-name="Default" style:data-style-name="N0">
      <style:text-properties style:font-name="Source Code Pro" style:font-name-asian="Source Code Pro" style:font-name-complex="Source Code Pro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30" style:family="table-cell" style:parent-style-name="Default" style:data-style-name="N36">
      <style:text-properties style:font-name="Source Code Pro" style:font-name-asian="Source Code Pro" style:font-name-complex="Source Code Pro"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Percent" style:data-style-name="N13">
      <style:table-cell-properties style:vertical-align="automatic"/>
      <style:text-properties fo:color="#000000" style:font-name="Source Code Pro" style:font-name-asian="Source Code Pro" style:font-name-complex="Source Code Pro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Percent" style:data-style-name="N13">
      <style:table-cell-properties style:vertical-align="automatic"/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33" style:family="table-cell" style:parent-style-name="Percent" style:data-style-name="N13">
      <style:table-cell-properties style:vertical-align="automatic" fo:background-color="transparent"/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</style:style>
    <style:style style:name="ce34" style:family="table-cell" style:parent-style-name="Percent" style:data-style-name="N13">
      <style:table-cell-properties style:vertical-align="automatic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30716666666667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03716666666667cm" style:use-optimal-column-width="true"/>
    </style:style>
    <style:style style:name="co7" style:family="table-column">
      <style:table-column-properties fo:break-before="auto" style:column-width="1.248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9.3345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9.84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  <style:map style:condition="of:cell-content()=&quot;YES&quot;" style:apply-style-name="cf1"/>
    </style:style>
    <style:style style:name="ce36" style:family="table-cell" style:parent-style-name="Default" style:data-style-name="N0">
      <style:table-cell-properties fo:background-color="transparent"/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  <style:map style:condition="of:cell-content()=&quot;YES&quot;" style:apply-style-name="cf1"/>
    </style:style>
    <style:style style:name="ce37" style:family="table-cell" style:parent-style-name="Default" style:data-style-name="N0"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  <style:map style:condition="of:cell-content()=&quot;YES&quot;" style:apply-style-name="cf1"/>
    </style:style>
    <style:style style:name="ce38" style:family="table-cell" style:parent-style-name="Default" style:data-style-name="N0"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  <style:map style:condition="of:cell-content()=&quot;YES&quot;" style:apply-style-name="cf1"/>
    </style:style>
    <style:style style:name="ce39" style:family="table-cell" style:parent-style-name="Default" style:data-style-name="N0">
      <style:text-properties fo:color="#000000" style:text-line-through-style="solid" style:font-name="Source Code Pro" style:font-name-asian="Source Code Pro" style:font-name-complex="Source Code Pro" fo:font-size="10pt" style:font-size-asian="10pt" style:font-size-complex="10pt" style:font-family-generic="modern"/>
      <style:map style:condition="of:cell-content()=&quot;Yes&quot;" style:apply-style-name="cf1"/>
    </style:style>
    <style:style style:name="ce40" style:family="table-cell" style:parent-style-name="Default" style:data-style-name="N0">
      <style:text-properties fo:color="#000000" style:font-name="Source Code Pro" style:font-name-asian="Source Code Pro" style:font-name-complex="Source Code Pro" fo:font-size="10pt" style:font-size-asian="10pt" style:font-size-complex="10pt" style:font-family-generic="modern"/>
      <style:map style:condition="of:cell-content()=&quot;Yes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ision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4">
            <text:p>Bow Number</text:p>
          </table:table-cell>
          <table:table-cell office:value-type="string" table:style-name="ce14">
            <text:p>Category</text:p>
          </table:table-cell>
          <table:table-cell office:value-type="string" table:style-name="ce14">
            <text:p>Crew</text:p>
          </table:table-cell>
          <table:table-cell office:value-type="string" table:style-name="ce15">
            <text:p>Course time</text:p>
          </table:table-cell>
          <table:table-cell office:value-type="string" table:style-name="ce15">
            <text:p>Handicap Time</text:p>
          </table:table-cell>
          <table:table-cell office:value-type="string" table:style-name="ce15">
            <text:p>Rank</text:p>
          </table:table-cell>
          <table:table-cell office:value-type="string" table:style-name="ce15">
            <text:p>Medal</text:p>
          </table:table-cell>
          <table:table-cell office:value-type="string" table:style-name="ce16">
            <text:p>Percentage</text:p>
          </table:table-cell>
          <table:table-cell table:number-columns-repeated="16376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8">
            <text:p>O8+ (TO)</text:p>
          </table:table-cell>
          <table:table-cell office:value-type="string" table:style-name="ce18">
            <text:p>Glasgow UBC (Hardman)</text:p>
          </table:table-cell>
          <table:table-cell office:value-type="time" office:time-value="PT0H7M28S" table:style-name="ce19">
            <text:p>07:28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No</text:p>
          </table:table-cell>
          <table:table-cell office:value-type="percentage" office:value="0.85360714285714245" table:style-name="ce22">
            <text:p>85.36%</text:p>
          </table:table-cell>
          <table:table-cell table:number-columns-repeated="16376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8">
            <text:p>Mixed R2 8+</text:p>
          </table:table-cell>
          <table:table-cell office:value-type="string" table:style-name="ce18">
            <text:p>Strathclyde UBC (Bell)</text:p>
          </table:table-cell>
          <table:table-cell office:value-type="time" office:time-value="PT0H9M52S" table:style-name="ce19">
            <text:p>09:52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2" table:style-name="ce20">
            <text:p>2</text:p>
          </table:table-cell>
          <table:table-cell office:value-type="string" table:style-name="ce35">
            <text:p>No</text:p>
          </table:table-cell>
          <table:table-cell office:value-type="percentage" office:value="0.64597297297297362" table:style-name="ce22">
            <text:p>64.60%</text:p>
          </table:table-cell>
          <table:table-cell table:number-columns-repeated="16376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Mixed R2 8+</text:p>
          </table:table-cell>
          <table:table-cell office:value-type="string" table:style-name="ce18">
            <text:p>Strathclyde UBC (Struthers)</text:p>
          </table:table-cell>
          <table:table-cell office:value-type="time" office:time-value="PT0H8M44S" table:style-name="ce19">
            <text:p>08:44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No</text:p>
          </table:table-cell>
          <table:table-cell office:value-type="percentage" office:value="0.72980152671755738" table:style-name="ce22">
            <text:p>72.98%</text:p>
          </table:table-cell>
          <table:table-cell table:number-columns-repeated="16376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8">
            <text:p>W8+</text:p>
          </table:table-cell>
          <table:table-cell office:value-type="string" table:style-name="ce18">
            <text:p>Glasgow UBC (Sneader)</text:p>
          </table:table-cell>
          <table:table-cell office:value-type="time" office:time-value="PT0H8M39S" table:style-name="ce19">
            <text:p>08:39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Yes</text:p>
          </table:table-cell>
          <table:table-cell office:value-type="percentage" office:value="0.81616184971098227" table:style-name="ce22">
            <text:p>81.62%</text:p>
          </table:table-cell>
          <table:table-cell table:number-columns-repeated="16376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W8+</text:p>
          </table:table-cell>
          <table:table-cell office:value-type="string" table:style-name="ce18">
            <text:p>Edinburgh UBC (MacPherson)</text:p>
          </table:table-cell>
          <table:table-cell office:value-type="time" office:time-value="PT0H9M17S" table:style-name="ce19">
            <text:p>09:17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2" table:style-name="ce20">
            <text:p>2</text:p>
          </table:table-cell>
          <table:table-cell office:value-type="string" table:style-name="ce35">
            <text:p>No</text:p>
          </table:table-cell>
          <table:table-cell office:value-type="percentage" office:value="0.76048114901256769" table:style-name="ce22">
            <text:p>76.05%</text:p>
          </table:table-cell>
          <table:table-cell table:number-columns-repeated="16376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8">
            <text:p>W8+</text:p>
          </table:table-cell>
          <table:table-cell office:value-type="string" table:style-name="ce18">
            <text:p>Glasgow UBC (Lister)</text:p>
          </table:table-cell>
          <table:table-cell office:value-type="time" office:time-value="PT0H9M25S" table:style-name="ce19">
            <text:p>09:25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3" table:style-name="ce20">
            <text:p>3</text:p>
          </table:table-cell>
          <table:table-cell office:value-type="string" table:style-name="ce35">
            <text:p>No</text:p>
          </table:table-cell>
          <table:table-cell office:value-type="percentage" office:value="0.74971327433628232" table:style-name="ce22">
            <text:p>74.97%</text:p>
          </table:table-cell>
          <table:table-cell table:number-columns-repeated="16376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WNov 8+</text:p>
          </table:table-cell>
          <table:table-cell office:value-type="string" table:style-name="ce18">
            <text:p>Glasgow RC/Castle Semple RC (MacMaster)</text:p>
          </table:table-cell>
          <table:table-cell office:value-type="time" office:time-value="PT0H8M37S" table:style-name="ce19">
            <text:p>08:37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2" table:style-name="ce20">
            <text:p>2</text:p>
          </table:table-cell>
          <table:table-cell office:value-type="string" table:style-name="ce35">
            <text:p>No</text:p>
          </table:table-cell>
          <table:table-cell office:value-type="percentage" office:value="0.81931914893617064" table:style-name="ce22">
            <text:p>81.93%</text:p>
          </table:table-cell>
          <table:table-cell table:number-columns-repeated="16376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WNov 8+</text:p>
          </table:table-cell>
          <table:table-cell office:value-type="string" table:style-name="ce18">
            <text:p>Glasgow A (Gnanandipathnan)</text:p>
          </table:table-cell>
          <table:table-cell office:value-type="time" office:time-value="PT0H7M45S" table:style-name="ce19">
            <text:p>07:45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No</text:p>
          </table:table-cell>
          <table:table-cell office:value-type="percentage" office:value="0.91094193548387059" table:style-name="ce22">
            <text:p>91.09%</text:p>
          </table:table-cell>
          <table:table-cell table:number-columns-repeated="16376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8">
            <text:p>O1x</text:p>
          </table:table-cell>
          <table:table-cell office:value-type="string" table:style-name="ce18">
            <text:p>Glasgow UBC (Ray)</text:p>
          </table:table-cell>
          <table:table-cell office:value-type="time" office:time-value="PT0H8M22S" table:style-name="ce19">
            <text:p>08:22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3" table:style-name="ce20">
            <text:p>3</text:p>
          </table:table-cell>
          <table:table-cell office:value-type="string" table:style-name="ce35">
            <text:p>No</text:p>
          </table:table-cell>
          <table:table-cell office:value-type="percentage" office:value="0.9340398406374496" table:style-name="ce22">
            <text:p>93.40%</text:p>
          </table:table-cell>
          <table:table-cell table:number-columns-repeated="16376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8">
            <text:p>O1x</text:p>
          </table:table-cell>
          <table:table-cell office:value-type="string" table:style-name="ce18">
            <text:p>Stirling (Hall)</text:p>
          </table:table-cell>
          <table:table-cell office:value-type="time" office:time-value="PT0H8M10S" table:style-name="ce19">
            <text:p>08:10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2" table:style-name="ce20">
            <text:p>2</text:p>
          </table:table-cell>
          <table:table-cell office:value-type="string" table:style-name="ce35">
            <text:p>No</text:p>
          </table:table-cell>
          <table:table-cell office:value-type="percentage" office:value="0.95691428571428516" table:style-name="ce22">
            <text:p>95.69%</text:p>
          </table:table-cell>
          <table:table-cell table:number-columns-repeated="16376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8">
            <text:p>O1x</text:p>
          </table:table-cell>
          <table:table-cell office:value-type="string" table:style-name="ce18">
            <text:p>Glasgow RC (Laird)</text:p>
          </table:table-cell>
          <table:table-cell office:value-type="time" office:time-value="PT0H7M53S" table:style-name="ce19">
            <text:p>07:53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Yes</text:p>
          </table:table-cell>
          <table:table-cell office:value-type="percentage" office:value="0.99130655391120548" table:style-name="ce22">
            <text:p>99.13%</text:p>
          </table:table-cell>
          <table:table-cell table:number-columns-repeated="16376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8">
            <text:p>O1x</text:p>
          </table:table-cell>
          <table:table-cell office:value-type="string" table:style-name="ce18">
            <text:p>Glasgow RC (Fiedoruk)</text:p>
          </table:table-cell>
          <table:table-cell office:value-type="time" office:time-value="PT0H8M47S" table:style-name="ce19">
            <text:p>08:47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4" table:style-name="ce20">
            <text:p>4</text:p>
          </table:table-cell>
          <table:table-cell office:value-type="string" table:style-name="ce35">
            <text:p>No</text:p>
          </table:table-cell>
          <table:table-cell office:value-type="percentage" office:value="0.88973055028463022" table:style-name="ce22">
            <text:p>88.97%</text:p>
          </table:table-cell>
          <table:table-cell table:number-columns-repeated="16376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O1x</text:p>
          </table:table-cell>
          <table:table-cell office:value-type="string" table:style-name="ce18">
            <text:p>Strathclyde UBC (Reynish)</text:p>
          </table:table-cell>
          <table:table-cell office:value-type="time" office:time-value="PT0H9M13S" table:style-name="ce19">
            <text:p>09:13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5" table:style-name="ce20">
            <text:p>5</text:p>
          </table:table-cell>
          <table:table-cell office:value-type="string" table:style-name="ce35">
            <text:p>No</text:p>
          </table:table-cell>
          <table:table-cell office:value-type="percentage" office:value="0.84789873417721529" table:style-name="ce22">
            <text:p>84.79%</text:p>
          </table:table-cell>
          <table:table-cell table:number-columns-repeated="16376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8">
            <text:p>O1x</text:p>
          </table:table-cell>
          <table:table-cell office:value-type="string" table:style-name="ce18">
            <text:p>Stirling (Waddell)</text:p>
          </table:table-cell>
          <table:table-cell office:value-type="time" office:time-value="PT0H9M27S" table:style-name="ce19">
            <text:p>09:27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6" table:style-name="ce20">
            <text:p>6</text:p>
          </table:table-cell>
          <table:table-cell office:value-type="string" table:style-name="ce35">
            <text:p>No</text:p>
          </table:table-cell>
          <table:table-cell office:value-type="percentage" office:value="0.82696296296296223" table:style-name="ce22">
            <text:p>82.70%</text:p>
          </table:table-cell>
          <table:table-cell table:number-columns-repeated="16376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8">
            <text:p>OJ18 1x</text:p>
          </table:table-cell>
          <table:table-cell office:value-type="string" table:style-name="ce18">
            <text:p>Stirling (Reid)</text:p>
          </table:table-cell>
          <table:table-cell office:value-type="time" office:time-value="PT0H9M36S" table:style-name="ce19">
            <text:p>09:36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3" table:style-name="ce20">
            <text:p>3</text:p>
          </table:table-cell>
          <table:table-cell office:value-type="string" table:style-name="ce35">
            <text:p>No</text:p>
          </table:table-cell>
          <table:table-cell office:value-type="percentage" office:value="0.81404166666666733" table:style-name="ce22">
            <text:p>81.40%</text:p>
          </table:table-cell>
          <table:table-cell table:number-columns-repeated="16376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OJ18 1x</text:p>
          </table:table-cell>
          <table:table-cell office:value-type="string" table:style-name="ce18">
            <text:p>Clydesdale ARC (Peterkin)</text:p>
          </table:table-cell>
          <table:table-cell office:value-type="time" office:time-value="PT0H9M21S" table:style-name="ce19">
            <text:p>09:21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2" table:style-name="ce20">
            <text:p>2</text:p>
          </table:table-cell>
          <table:table-cell office:value-type="string" table:style-name="ce35">
            <text:p>No</text:p>
          </table:table-cell>
          <table:table-cell office:value-type="percentage" office:value="0.83580748663101667" table:style-name="ce22">
            <text:p>83.58%</text:p>
          </table:table-cell>
          <table:table-cell table:number-columns-repeated="16376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8">
            <text:p>OJ18 1x</text:p>
          </table:table-cell>
          <table:table-cell office:value-type="string" table:style-name="ce18">
            <text:p>Glasgow A (Kalkman)</text:p>
          </table:table-cell>
          <table:table-cell office:value-type="time" office:time-value="PT0H9M4S" table:style-name="ce19">
            <text:p>09:04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Yes</text:p>
          </table:table-cell>
          <table:table-cell office:value-type="percentage" office:value="0.86192647058823479" table:style-name="ce22">
            <text:p>86.19%</text:p>
          </table:table-cell>
          <table:table-cell table:number-columns-repeated="16376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8">
            <text:p>WR2 1x</text:p>
          </table:table-cell>
          <table:table-cell office:value-type="string" table:style-name="ce18">
            <text:p>Stirling (McGarva)</text:p>
          </table:table-cell>
          <table:table-cell office:value-type="time" office:time-value="PT0H10M58S" table:style-name="ce19">
            <text:p>10:58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2" table:style-name="ce20">
            <text:p>2</text:p>
          </table:table-cell>
          <table:table-cell office:value-type="string" table:style-name="ce35">
            <text:p>No</text:p>
          </table:table-cell>
          <table:table-cell office:value-type="percentage" office:value="0.78001823708206675" table:style-name="ce22">
            <text:p>78.00%</text:p>
          </table:table-cell>
          <table:table-cell table:number-columns-repeated="16376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8">
            <text:p>WR2 1x</text:p>
          </table:table-cell>
          <table:table-cell office:value-type="string" table:style-name="ce18">
            <text:p>Strathclyde UBC (Waren)</text:p>
          </table:table-cell>
          <table:table-cell office:value-type="time" office:time-value="PT0H10M28S" table:style-name="ce19">
            <text:p>10:28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Yes</text:p>
          </table:table-cell>
          <table:table-cell office:value-type="percentage" office:value="0.81728025477707056" table:style-name="ce22">
            <text:p>81.73%</text:p>
          </table:table-cell>
          <table:table-cell table:number-columns-repeated="16376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8">
            <text:p>WR2 1x</text:p>
          </table:table-cell>
          <table:table-cell office:value-type="string" table:style-name="ce18">
            <text:p>Clydesdale ARC (Irons)</text:p>
          </table:table-cell>
          <table:table-cell office:value-type="time" office:time-value="PT0H11M38S" table:style-name="ce19">
            <text:p>11:38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3" table:style-name="ce20">
            <text:p>3</text:p>
          </table:table-cell>
          <table:table-cell office:value-type="string" table:style-name="ce35">
            <text:p>No</text:p>
          </table:table-cell>
          <table:table-cell office:value-type="percentage" office:value="0.735318051575931" table:style-name="ce22">
            <text:p>73.53%</text:p>
          </table:table-cell>
          <table:table-cell table:number-columns-repeated="16376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8">
            <text:p>OJ16 1x</text:p>
          </table:table-cell>
          <table:table-cell office:value-type="string" table:style-name="ce18">
            <text:p>Glasgow A (Gibbons)</text:p>
          </table:table-cell>
          <table:table-cell office:value-type="time" office:time-value="PT0H9M48S" table:style-name="ce19">
            <text:p>09:48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2" table:style-name="ce20">
            <text:p>2</text:p>
          </table:table-cell>
          <table:table-cell office:value-type="string" table:style-name="ce35">
            <text:p>No</text:p>
          </table:table-cell>
          <table:table-cell office:value-type="percentage" office:value="0.79742857142857193" table:style-name="ce22">
            <text:p>79.74%</text:p>
          </table:table-cell>
          <table:table-cell table:number-columns-repeated="16376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8">
            <text:p>OJ16 1x</text:p>
          </table:table-cell>
          <table:table-cell office:value-type="string" table:style-name="ce18">
            <text:p>Glasgow RC (Anderson)</text:p>
          </table:table-cell>
          <table:table-cell office:value-type="time" office:time-value="PT0H9M48S" table:style-name="ce19">
            <text:p>09:48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3" table:style-name="ce20">
            <text:p>3</text:p>
          </table:table-cell>
          <table:table-cell office:value-type="string" table:style-name="ce35">
            <text:p>No</text:p>
          </table:table-cell>
          <table:table-cell office:value-type="percentage" office:value="0.79742857142857038" table:style-name="ce22">
            <text:p>79.74%</text:p>
          </table:table-cell>
          <table:table-cell table:number-columns-repeated="16376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8">
            <text:p>OJ16 1x</text:p>
          </table:table-cell>
          <table:table-cell office:value-type="string" table:style-name="ce18">
            <text:p>Glasgow A (Murray)</text:p>
          </table:table-cell>
          <table:table-cell office:value-type="time" office:time-value="PT0H10M7S" table:style-name="ce19">
            <text:p>10:07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4" table:style-name="ce20">
            <text:p>4</text:p>
          </table:table-cell>
          <table:table-cell office:value-type="string" table:style-name="ce35">
            <text:p>No</text:p>
          </table:table-cell>
          <table:table-cell office:value-type="percentage" office:value="0.7724678747940692" table:style-name="ce22">
            <text:p>77.25%</text:p>
          </table:table-cell>
          <table:table-cell table:number-columns-repeated="16376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8">
            <text:p>OJ16 1x</text:p>
          </table:table-cell>
          <table:table-cell office:value-type="string" table:style-name="ce18">
            <text:p>Glasgow A (Kilpatrick)</text:p>
          </table:table-cell>
          <table:table-cell office:value-type="time" office:time-value="PT0H10M29S" table:style-name="ce19">
            <text:p>10:29</text:p>
          </table:table-cell>
          <table:table-cell office:value-type="time" office:time-value="PT0H0M0S" table:style-name="ce19">
            <text:p>00:00</text:p>
          </table:table-cell>
          <table:table-cell office:value-type="float" office:value="5" table:style-name="ce20">
            <text:p>5</text:p>
          </table:table-cell>
          <table:table-cell office:value-type="string" table:style-name="ce35">
            <text:p>No</text:p>
          </table:table-cell>
          <table:table-cell office:value-type="percentage" office:value="0.74544992050874381" table:style-name="ce22">
            <text:p>74.54%</text:p>
          </table:table-cell>
          <table:table-cell table:number-columns-repeated="16376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8">
            <text:p>OJ16 1x</text:p>
          </table:table-cell>
          <table:table-cell office:value-type="string" table:style-name="ce18">
            <text:p>Glasgow A (Roach)</text:p>
          </table:table-cell>
          <table:table-cell office:value-type="time" office:time-value="PT0H9M40S" table:style-name="ce19">
            <text:p>09:40</text:p>
          </table:table-cell>
          <table:table-cell office:value-type="time" office:time-value="PT0H9M40S" table:style-name="ce19">
            <text:p>09:40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Yes</text:p>
          </table:table-cell>
          <table:table-cell office:value-type="percentage" office:value="0.80842758620689659" table:style-name="ce22">
            <text:p>80.84%</text:p>
          </table:table-cell>
          <table:table-cell table:number-columns-repeated="16376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8">
            <text:p>WJ18 1x (TO)</text:p>
          </table:table-cell>
          <table:table-cell office:value-type="string" table:style-name="ce18">
            <text:p>Glasgow A (Nickho-Amiry)</text:p>
          </table:table-cell>
          <table:table-cell office:value-type="time" office:time-value="PT0H10M50S" table:style-name="ce19">
            <text:p>10:50</text:p>
          </table:table-cell>
          <table:table-cell office:value-type="time" office:time-value="PT0H10M50S" table:style-name="ce19">
            <text:p>10:50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No</text:p>
          </table:table-cell>
          <table:table-cell office:value-type="percentage" office:value="0.83353846153846101" table:style-name="ce22">
            <text:p>83.35%</text:p>
          </table:table-cell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4">
            <text:p>WJ18 1x</text:p>
          </table:table-cell>
          <table:table-cell office:value-type="string" table:style-name="ce24">
            <text:p>TARC (Wearmouth)</text:p>
          </table:table-cell>
          <table:table-cell office:value-type="time" office:time-value="PT0H59M59S" table:style-name="ce25">
            <text:p>59:59</text:p>
          </table:table-cell>
          <table:table-cell office:value-type="time" office:time-value="PT0H59M59S" table:style-name="ce19">
            <text:p>59:59</text:p>
          </table:table-cell>
          <table:table-cell office:value-type="float" office:value="2" table:style-name="ce26">
            <text:p>2</text:p>
          </table:table-cell>
          <table:table-cell office:value-type="string" table:style-name="ce36">
            <text:p>No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OJ15 1x</text:p>
          </table:table-cell>
          <table:table-cell office:value-type="string" table:style-name="ce18">
            <text:p>Clydesdale ARC (Morrison)</text:p>
          </table:table-cell>
          <table:table-cell office:value-type="time" office:time-value="PT0H10M1S" table:style-name="ce19">
            <text:p>10:01</text:p>
          </table:table-cell>
          <table:table-cell office:value-type="time" office:time-value="PT0H10M1S" table:style-name="ce19">
            <text:p>10:01</text:p>
          </table:table-cell>
          <table:table-cell office:value-type="float" office:value="2" table:style-name="ce20">
            <text:p>2</text:p>
          </table:table-cell>
          <table:table-cell office:value-type="string" table:style-name="ce35">
            <text:p>No</text:p>
          </table:table-cell>
          <table:table-cell office:value-type="percentage" office:value="0.78017970049916852" table:style-name="ce22">
            <text:p>78.02%</text:p>
          </table:table-cell>
          <table:table-cell table:number-columns-repeated="16376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8">
            <text:p>OJ15 1x</text:p>
          </table:table-cell>
          <table:table-cell office:value-type="string" table:style-name="ce18">
            <text:p>Clydesdale ARC (Lowrie)</text:p>
          </table:table-cell>
          <table:table-cell office:value-type="time" office:time-value="PT0H9M38S" table:style-name="ce19">
            <text:p>09:38</text:p>
          </table:table-cell>
          <table:table-cell office:value-type="time" office:time-value="PT0H9M38S" table:style-name="ce19">
            <text:p>09:38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Yes</text:p>
          </table:table-cell>
          <table:table-cell office:value-type="percentage" office:value="0.81122491349480963" table:style-name="ce22">
            <text:p>81.12%</text:p>
          </table:table-cell>
          <table:table-cell table:number-columns-repeated="16376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8">
            <text:p>OJ15 1x</text:p>
          </table:table-cell>
          <table:table-cell office:value-type="string" table:style-name="ce18">
            <text:p>Glasgow A (Julyan)</text:p>
          </table:table-cell>
          <table:table-cell office:value-type="time" office:time-value="PT0H10M55S" table:style-name="ce19">
            <text:p>10:55</text:p>
          </table:table-cell>
          <table:table-cell office:value-type="time" office:time-value="PT0H10M55S" table:style-name="ce19">
            <text:p>10:55</text:p>
          </table:table-cell>
          <table:table-cell office:value-type="float" office:value="4" table:style-name="ce20">
            <text:p>4</text:p>
          </table:table-cell>
          <table:table-cell office:value-type="string" table:style-name="ce35">
            <text:p>No</text:p>
          </table:table-cell>
          <table:table-cell office:value-type="percentage" office:value="0.71585954198473312" table:style-name="ce22">
            <text:p>71.59%</text:p>
          </table:table-cell>
          <table:table-cell table:number-columns-repeated="16376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8">
            <text:p>OJ15 1x</text:p>
          </table:table-cell>
          <table:table-cell office:value-type="string" table:style-name="ce18">
            <text:p>Stirling (Brown)</text:p>
          </table:table-cell>
          <table:table-cell office:value-type="time" office:time-value="PT0H10M48S" table:style-name="ce19">
            <text:p>10:48</text:p>
          </table:table-cell>
          <table:table-cell office:value-type="time" office:time-value="PT0H10M48S" table:style-name="ce19">
            <text:p>10:48</text:p>
          </table:table-cell>
          <table:table-cell office:value-type="float" office:value="3" table:style-name="ce20">
            <text:p>3</text:p>
          </table:table-cell>
          <table:table-cell office:value-type="string" table:style-name="ce35">
            <text:p>No</text:p>
          </table:table-cell>
          <table:table-cell office:value-type="percentage" office:value="0.72359259259259257" table:style-name="ce22">
            <text:p>72.36%</text:p>
          </table:table-cell>
          <table:table-cell table:number-columns-repeated="16376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8">
            <text:p>ONov 1x</text:p>
          </table:table-cell>
          <table:table-cell office:value-type="string" table:style-name="ce18">
            <text:p>Glasgow RC (Quinn)</text:p>
          </table:table-cell>
          <table:table-cell office:value-type="time" office:time-value="PT0H10M5S" table:style-name="ce19">
            <text:p>10:05</text:p>
          </table:table-cell>
          <table:table-cell office:value-type="time" office:time-value="PT0H10M5S" table:style-name="ce19">
            <text:p>10:05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No</text:p>
          </table:table-cell>
          <table:table-cell office:value-type="percentage" office:value="0.77502148760330569" table:style-name="ce22">
            <text:p>77.50%</text:p>
          </table:table-cell>
          <table:table-cell table:number-columns-repeated="16376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8">
            <text:p>ONov 1x</text:p>
          </table:table-cell>
          <table:table-cell office:value-type="string" table:style-name="ce18">
            <text:p>Stirling (Kilmond)</text:p>
          </table:table-cell>
          <table:table-cell office:value-type="time" office:time-value="PT0H10M36S" table:style-name="ce19">
            <text:p>10:36</text:p>
          </table:table-cell>
          <table:table-cell office:value-type="time" office:time-value="PT0H10M36S" table:style-name="ce19">
            <text:p>10:36</text:p>
          </table:table-cell>
          <table:table-cell office:value-type="float" office:value="2" table:style-name="ce20">
            <text:p>2</text:p>
          </table:table-cell>
          <table:table-cell office:value-type="string" table:style-name="ce35">
            <text:p>No</text:p>
          </table:table-cell>
          <table:table-cell office:value-type="percentage" office:value="0.73724528301886805" table:style-name="ce22">
            <text:p>73.72%</text:p>
          </table:table-cell>
          <table:table-cell table:number-columns-repeated="16376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8">
            <text:p>OMas 1x (D)</text:p>
          </table:table-cell>
          <table:table-cell office:value-type="string" table:style-name="ce18">
            <text:p>Clydesdale ARC (Johnson)</text:p>
          </table:table-cell>
          <table:table-cell office:value-type="time" office:time-value="PT0H9M51S" table:style-name="ce19">
            <text:p>09:51</text:p>
          </table:table-cell>
          <table:table-cell office:value-type="time" office:time-value="PT0H9M12S" table:style-name="ce19">
            <text:p>09:12</text:p>
          </table:table-cell>
          <table:table-cell office:value-type="float" office:value="3" table:style-name="ce20">
            <text:p>3</text:p>
          </table:table-cell>
          <table:table-cell office:value-type="string" table:style-name="ce35">
            <text:p>No</text:p>
          </table:table-cell>
          <table:table-cell office:value-type="percentage" office:value="0.79338071065989835" table:style-name="ce22">
            <text:p>79.34%</text:p>
          </table:table-cell>
          <table:table-cell table:number-columns-repeated="16376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4">
            <text:p>OMas 1x (E)</text:p>
          </table:table-cell>
          <table:table-cell office:value-type="string" table:style-name="ce24">
            <text:p>Castle Semple RC (Campbell)</text:p>
          </table:table-cell>
          <table:table-cell office:value-type="time" office:time-value="PT0H59M59S" table:style-name="ce25">
            <text:p>59:59</text:p>
          </table:table-cell>
          <table:table-cell office:value-type="time" office:time-value="PT0H59M7S" table:style-name="ce19">
            <text:p>59:07</text:p>
          </table:table-cell>
          <table:table-cell office:value-type="float" office:value="4" table:style-name="ce26">
            <text:p>4</text:p>
          </table:table-cell>
          <table:table-cell office:value-type="string" table:style-name="ce36">
            <text:p>No</text:p>
          </table:table-cell>
          <table:table-cell office:value-type="percentage" office:value="0.13028285634898581" table:style-name="ce22">
            <text:p>13.03%</text:p>
          </table:table-cell>
          <table:table-cell table:number-columns-repeated="16376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4">
            <text:p>OMas 1x (F)</text:p>
          </table:table-cell>
          <table:table-cell office:value-type="string" table:style-name="ce24">
            <text:p>Castle Semple RC (Holmes)</text:p>
          </table:table-cell>
          <table:table-cell office:value-type="time" office:time-value="PT0H59M59S" table:style-name="ce25">
            <text:p>59:59</text:p>
          </table:table-cell>
          <table:table-cell office:value-type="time" office:time-value="PT0H58M54S" table:style-name="ce19">
            <text:p>58:54</text:p>
          </table:table-cell>
          <table:table-cell office:value-type="float" office:value="4" table:style-name="ce26">
            <text:p>4</text:p>
          </table:table-cell>
          <table:table-cell office:value-type="string" table:style-name="ce36">
            <text:p>No</text:p>
          </table:table-cell>
          <table:table-cell office:value-type="percentage" office:value="0.13028285634898581" table:style-name="ce22">
            <text:p>13.03%</text:p>
          </table:table-cell>
          <table:table-cell table:number-columns-repeated="16376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8">
            <text:p>OMas 1x (I)</text:p>
          </table:table-cell>
          <table:table-cell office:value-type="string" table:style-name="ce18">
            <text:p>Aberdeen BC (Mathieson)</text:p>
          </table:table-cell>
          <table:table-cell office:value-type="time" office:time-value="PT0H11M6S" table:style-name="ce19">
            <text:p>11:06</text:p>
          </table:table-cell>
          <table:table-cell office:value-type="time" office:time-value="PT0H8M5S" table:style-name="ce19">
            <text:p>08:05</text:p>
          </table:table-cell>
          <table:table-cell office:value-type="float" office:value="2" table:style-name="ce20">
            <text:p>2</text:p>
          </table:table-cell>
          <table:table-cell office:value-type="string" table:style-name="ce35">
            <text:p>No</text:p>
          </table:table-cell>
          <table:table-cell office:value-type="percentage" office:value="0.70403603603603682" table:style-name="ce22">
            <text:p>70.40%</text:p>
          </table:table-cell>
          <table:table-cell table:number-columns-repeated="16376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8">
            <text:p>OMas 1x (H)</text:p>
          </table:table-cell>
          <table:table-cell office:value-type="string" table:style-name="ce18">
            <text:p>Stirling (Brown)</text:p>
          </table:table-cell>
          <table:table-cell office:value-type="time" office:time-value="PT0H10M13S" table:style-name="ce19">
            <text:p>10:13</text:p>
          </table:table-cell>
          <table:table-cell office:value-type="time" office:time-value="PT0H8M3S" table:style-name="ce19">
            <text:p>08:03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Yes</text:p>
          </table:table-cell>
          <table:table-cell office:value-type="percentage" office:value="0.76490701468189115" table:style-name="ce22">
            <text:p>76.49%</text:p>
          </table:table-cell>
          <table:table-cell table:number-columns-repeated="16376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8">
            <text:p>WJ15 1x</text:p>
          </table:table-cell>
          <table:table-cell office:value-type="string" table:style-name="ce18">
            <text:p>Clydesdale ARC (Wood)</text:p>
          </table:table-cell>
          <table:table-cell office:value-type="time" office:time-value="PT0H9M51S" table:style-name="ce19">
            <text:p>09:51</text:p>
          </table:table-cell>
          <table:table-cell office:value-type="time" office:time-value="PT0H9M51S" table:style-name="ce19">
            <text:p>09:51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No</text:p>
          </table:table-cell>
          <table:table-cell office:value-type="percentage" office:value="0.91675126903553295" table:style-name="ce22">
            <text:p>91.68%</text:p>
          </table:table-cell>
          <table:table-cell table:number-columns-repeated="16376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8">
            <text:p>WJ15 1x</text:p>
          </table:table-cell>
          <table:table-cell office:value-type="string" table:style-name="ce18">
            <text:p>Glasgow RC (Warnock)</text:p>
          </table:table-cell>
          <table:table-cell office:value-type="time" office:time-value="PT0H10M24S" table:style-name="ce19">
            <text:p>10:24</text:p>
          </table:table-cell>
          <table:table-cell office:value-type="time" office:time-value="PT0H10M24S" table:style-name="ce19">
            <text:p>10:24</text:p>
          </table:table-cell>
          <table:table-cell office:value-type="float" office:value="2" table:style-name="ce20">
            <text:p>2</text:p>
          </table:table-cell>
          <table:table-cell office:value-type="string" table:style-name="ce35">
            <text:p>No</text:p>
          </table:table-cell>
          <table:table-cell office:value-type="percentage" office:value="0.8682692307692319" table:style-name="ce22">
            <text:p>86.83%</text:p>
          </table:table-cell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  <table:table table:name="Division_2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8">
            <text:p>Bow Number</text:p>
          </table:table-cell>
          <table:table-cell office:value-type="string" table:style-name="ce28">
            <text:p>Category</text:p>
          </table:table-cell>
          <table:table-cell office:value-type="string" table:style-name="ce28">
            <text:p>Crew</text:p>
          </table:table-cell>
          <table:table-cell office:value-type="string" table:style-name="ce30">
            <text:p>Course time</text:p>
          </table:table-cell>
          <table:table-cell office:value-type="string" table:style-name="ce30">
            <text:p>Handicap Ti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Medal</text:p>
          </table:table-cell>
          <table:table-cell office:value-type="string" table:style-name="ce31">
            <text:p>Percentage</text:p>
          </table:table-cell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O4+</text:p>
          </table:table-cell>
          <table:table-cell office:value-type="string" table:style-name="ce3">
            <text:p>Glasgow RC (MacMaster)</text:p>
          </table:table-cell>
          <table:table-cell office:value-type="time" office:time-value="PT0H10M7S" table:style-name="ce8">
            <text:p>10:07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string" table:style-name="ce37">
            <text:p>No</text:p>
          </table:table-cell>
          <table:table-cell office:value-type="percentage" office:value="0.70964085667215782" table:style-name="ce32">
            <text:p>71%</text:p>
          </table:table-cell>
          <table:table-cell table:number-columns-repeated="1637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O4+</text:p>
          </table:table-cell>
          <table:table-cell office:value-type="string" table:style-name="ce3">
            <text:p>Glasgow UBC (Hardman)</text:p>
          </table:table-cell>
          <table:table-cell office:value-type="time" office:time-value="PT0H8M27S" table:style-name="ce8">
            <text:p>08:27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37">
            <text:p>Yes</text:p>
          </table:table-cell>
          <table:table-cell office:value-type="percentage" office:value="0.8496094674556216" table:style-name="ce32">
            <text:p>85%</text:p>
          </table:table-cell>
          <table:table-cell table:number-columns-repeated="1637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O4+</text:p>
          </table:table-cell>
          <table:table-cell office:value-type="string" table:style-name="ce3">
            <text:p>Glasgow UBC (Lister)</text:p>
          </table:table-cell>
          <table:table-cell office:value-type="time" office:time-value="PT0H9M0S" table:style-name="ce8">
            <text:p>09:00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37">
            <text:p>No</text:p>
          </table:table-cell>
          <table:table-cell office:value-type="percentage" office:value="0.79768888888888867" table:style-name="ce32">
            <text:p>80%</text:p>
          </table:table-cell>
          <table:table-cell table:number-columns-repeated="1637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OR2 4+</text:p>
          </table:table-cell>
          <table:table-cell office:value-type="string" table:style-name="ce3">
            <text:p>Clydesdale ARC (McLaughlin)</text:p>
          </table:table-cell>
          <table:table-cell office:value-type="time" office:time-value="PT0H8M38S" table:style-name="ce8">
            <text:p>08:38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37">
            <text:p>No</text:p>
          </table:table-cell>
          <table:table-cell office:value-type="percentage" office:value="0.83156756756756767" table:style-name="ce32">
            <text:p>83%</text:p>
          </table:table-cell>
          <table:table-cell table:number-columns-repeated="1637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OR2 4+</text:p>
          </table:table-cell>
          <table:table-cell office:value-type="string" table:style-name="ce3">
            <text:p>Strathclyde UBC (Struthers)</text:p>
          </table:table-cell>
          <table:table-cell office:value-type="time" office:time-value="PT0H8M51S" table:style-name="ce8">
            <text:p>08:51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37">
            <text:p>No</text:p>
          </table:table-cell>
          <table:table-cell office:value-type="percentage" office:value="0.81120903954802315" table:style-name="ce32">
            <text:p>81%</text:p>
          </table:table-cell>
          <table:table-cell table:number-columns-repeated="1637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W4+</text:p>
          </table:table-cell>
          <table:table-cell office:value-type="string" table:style-name="ce3">
            <text:p>Glasgow UBC (Sneader)</text:p>
          </table:table-cell>
          <table:table-cell office:value-type="time" office:time-value="PT0H9M9S" table:style-name="ce8">
            <text:p>09:09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37">
            <text:p>No</text:p>
          </table:table-cell>
          <table:table-cell office:value-type="percentage" office:value="0.88275409836065655" table:style-name="ce32">
            <text:p>88%</text:p>
          </table:table-cell>
          <table:table-cell table:number-columns-repeated="1637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W4+</text:p>
          </table:table-cell>
          <table:table-cell office:value-type="string" table:style-name="ce3">
            <text:p>Edinburgh UBC (MacPherson)</text:p>
          </table:table-cell>
          <table:table-cell office:value-type="time" office:time-value="PT0H10M11S" table:style-name="ce8">
            <text:p>10:11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37">
            <text:p>No</text:p>
          </table:table-cell>
          <table:table-cell office:value-type="percentage" office:value="0.79317839607201257" table:style-name="ce32">
            <text:p>79%</text:p>
          </table:table-cell>
          <table:table-cell table:number-columns-repeated="16376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29">
            <text:p>O2x</text:p>
          </table:table-cell>
          <table:table-cell office:value-type="string" table:style-name="ce29">
            <text:p>Castle Semple RC (Holmes)</text:p>
          </table:table-cell>
          <table:table-cell office:value-type="time" office:time-value="PT0H59M59S" table:style-name="ce9">
            <text:p>59:59</text:p>
          </table:table-cell>
          <table:table-cell table:style-name="ce9"/>
          <table:table-cell table:style-name="ce12"/>
          <table:table-cell office:value-type="string" table:style-name="ce38">
            <text:p>No</text:p>
          </table:table-cell>
          <table:table-cell office:value-type="percentage" office:value="0.12003334259516531" table:style-name="ce32">
            <text:p>12%</text:p>
          </table:table-cell>
          <table:table-cell table:number-columns-repeated="1637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O2x</text:p>
          </table:table-cell>
          <table:table-cell office:value-type="string" table:style-name="ce3">
            <text:p>Stirling (Hall)</text:p>
          </table:table-cell>
          <table:table-cell office:value-type="time" office:time-value="PT0H8M39S" table:style-name="ce8">
            <text:p>08:39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string" table:style-name="ce37">
            <text:p>No</text:p>
          </table:table-cell>
          <table:table-cell office:value-type="percentage" office:value="0.83236994219653149" table:style-name="ce32">
            <text:p>83%</text:p>
          </table:table-cell>
          <table:table-cell table:number-columns-repeated="1637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O2x</text:p>
          </table:table-cell>
          <table:table-cell office:value-type="string" table:style-name="ce6">
            <text:p>Glasgow RC (Laird)</text:p>
          </table:table-cell>
          <table:table-cell office:value-type="time" office:time-value="PT0H8M27S" table:style-name="ce8">
            <text:p>08:27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37">
            <text:p>Yes</text:p>
          </table:table-cell>
          <table:table-cell office:value-type="percentage" office:value="0.85207100591715956" table:style-name="ce32">
            <text:p>85%</text:p>
          </table:table-cell>
          <table:table-cell table:number-columns-repeated="1637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O2x</text:p>
          </table:table-cell>
          <table:table-cell office:value-type="string" table:style-name="ce3">
            <text:p>Glasgow UBC (Yekutieli)</text:p>
          </table:table-cell>
          <table:table-cell office:value-type="time" office:time-value="PT0H8M32S" table:style-name="ce8">
            <text:p>08:32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37">
            <text:p>No</text:p>
          </table:table-cell>
          <table:table-cell office:value-type="percentage" office:value="0.84374999999999922" table:style-name="ce32">
            <text:p>84%</text:p>
          </table:table-cell>
          <table:table-cell table:number-columns-repeated="1637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OR2 2x</text:p>
          </table:table-cell>
          <table:table-cell office:value-type="string" table:style-name="ce3">
            <text:p>Clydesdale ARC (Cowan)</text:p>
          </table:table-cell>
          <table:table-cell office:value-type="time" office:time-value="PT0H9M5S" table:style-name="ce8">
            <text:p>09:05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string" table:style-name="ce37">
            <text:p>No</text:p>
          </table:table-cell>
          <table:table-cell office:value-type="percentage" office:value="0.7926605504587152" table:style-name="ce32">
            <text:p>79%</text:p>
          </table:table-cell>
          <table:table-cell table:number-columns-repeated="1637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OR2 2x</text:p>
          </table:table-cell>
          <table:table-cell office:value-type="string" table:style-name="ce6">
            <text:p>Glasgow RC/Loch Lomond RC (Mortimer)</text:p>
          </table:table-cell>
          <table:table-cell office:value-type="time" office:time-value="PT0H10M40S" table:style-name="ce8">
            <text:p>10:40</text:p>
          </table:table-cell>
          <table:table-cell table:style-name="ce8"/>
          <table:table-cell office:value-type="float" office:value="5" table:style-name="ce10">
            <text:p>5</text:p>
          </table:table-cell>
          <table:table-cell office:value-type="string" table:style-name="ce37">
            <text:p>No</text:p>
          </table:table-cell>
          <table:table-cell office:value-type="percentage" office:value="0.67500000000000027" table:style-name="ce32">
            <text:p>68%</text:p>
          </table:table-cell>
          <table:table-cell table:number-columns-repeated="1637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OR2 2x</text:p>
          </table:table-cell>
          <table:table-cell office:value-type="string" table:style-name="ce3">
            <text:p>Stirling (Reid)</text:p>
          </table:table-cell>
          <table:table-cell office:value-type="time" office:time-value="PT0H9M28S" table:style-name="ce8">
            <text:p>09:28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string" table:style-name="ce37">
            <text:p>No</text:p>
          </table:table-cell>
          <table:table-cell office:value-type="percentage" office:value="0.76056338028169035" table:style-name="ce32">
            <text:p>76%</text:p>
          </table:table-cell>
          <table:table-cell table:number-columns-repeated="1637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OR2 2x</text:p>
          </table:table-cell>
          <table:table-cell office:value-type="string" table:style-name="ce3">
            <text:p>Strathclyde UBC (Amphlett)</text:p>
          </table:table-cell>
          <table:table-cell office:value-type="time" office:time-value="PT0H8M46S" table:style-name="ce8">
            <text:p>08:46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37">
            <text:p>Yes</text:p>
          </table:table-cell>
          <table:table-cell office:value-type="percentage" office:value="0.82129277566539849" table:style-name="ce32">
            <text:p>82%</text:p>
          </table:table-cell>
          <table:table-cell table:number-columns-repeated="1637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OR2 2x</text:p>
          </table:table-cell>
          <table:table-cell office:value-type="string" table:style-name="ce3">
            <text:p>Clydesdale ARC (Allison)</text:p>
          </table:table-cell>
          <table:table-cell office:value-type="time" office:time-value="PT0H8M50S" table:style-name="ce8">
            <text:p>08:50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37">
            <text:p>No</text:p>
          </table:table-cell>
          <table:table-cell office:value-type="percentage" office:value="0.81509433962264199" table:style-name="ce32">
            <text:p>82%</text:p>
          </table:table-cell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WR1 2x</text:p>
          </table:table-cell>
          <table:table-cell office:value-type="string" table:style-name="ce3">
            <text:p>Stirling (Firth)</text:p>
          </table:table-cell>
          <table:table-cell office:value-type="time" office:time-value="PT0H9M59S" table:style-name="ce8">
            <text:p>09:59</text:p>
          </table:table-cell>
          <table:table-cell table:style-name="ce8"/>
          <table:table-cell office:value-type="float" office:value="5" table:style-name="ce10">
            <text:p>5</text:p>
          </table:table-cell>
          <table:table-cell office:value-type="string" table:style-name="ce37">
            <text:p>No</text:p>
          </table:table-cell>
          <table:table-cell office:value-type="percentage" office:value="0.79594657762938181" table:style-name="ce32">
            <text:p>80%</text:p>
          </table:table-cell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WR1 2x</text:p>
          </table:table-cell>
          <table:table-cell office:value-type="string" table:style-name="ce3">
            <text:p>Clydesdale ARC (MacNaughton)</text:p>
          </table:table-cell>
          <table:table-cell office:value-type="time" office:time-value="PT0H9M55S" table:style-name="ce8">
            <text:p>09:55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string" table:style-name="ce37">
            <text:p>No</text:p>
          </table:table-cell>
          <table:table-cell office:value-type="percentage" office:value="0.80129747899159665" table:style-name="ce32">
            <text:p>80%</text:p>
          </table:table-cell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WR1 2x</text:p>
          </table:table-cell>
          <table:table-cell office:value-type="string" table:style-name="ce3">
            <text:p>Clydesdale ARC (Skye)</text:p>
          </table:table-cell>
          <table:table-cell office:value-type="time" office:time-value="PT0H9M35S" table:style-name="ce8">
            <text:p>09:35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37">
            <text:p>Yes</text:p>
          </table:table-cell>
          <table:table-cell office:value-type="percentage" office:value="0.82916869565217355" table:style-name="ce32">
            <text:p>83%</text:p>
          </table:table-cell>
          <table:table-cell table:number-columns-repeated="1637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WR1 2x</text:p>
          </table:table-cell>
          <table:table-cell office:value-type="string" table:style-name="ce3">
            <text:p>Clydesdale ARC (O'Hare)</text:p>
          </table:table-cell>
          <table:table-cell office:value-type="time" office:time-value="PT0H10M2S" table:style-name="ce8">
            <text:p>10:02</text:p>
          </table:table-cell>
          <table:table-cell table:style-name="ce8"/>
          <table:table-cell office:value-type="float" office:value="7" table:style-name="ce10">
            <text:p>7</text:p>
          </table:table-cell>
          <table:table-cell office:value-type="string" table:style-name="ce37">
            <text:p>No</text:p>
          </table:table-cell>
          <table:table-cell office:value-type="percentage" office:value="0.79198006644518237" table:style-name="ce32">
            <text:p>79%</text:p>
          </table:table-cell>
          <table:table-cell table:number-columns-repeated="1637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WR1 2x</text:p>
          </table:table-cell>
          <table:table-cell office:value-type="string" table:style-name="ce6">
            <text:p>Glasgow RC (Brown)</text:p>
          </table:table-cell>
          <table:table-cell office:value-type="time" office:time-value="PT0H10M24S" table:style-name="ce8">
            <text:p>10:24</text:p>
          </table:table-cell>
          <table:table-cell table:style-name="ce8"/>
          <table:table-cell office:value-type="float" office:value="8" table:style-name="ce10">
            <text:p>8</text:p>
          </table:table-cell>
          <table:table-cell office:value-type="string" table:style-name="ce37">
            <text:p>No</text:p>
          </table:table-cell>
          <table:table-cell office:value-type="percentage" office:value="0.76405769230769238" table:style-name="ce32">
            <text:p>76%</text:p>
          </table:table-cell>
          <table:table-cell table:number-columns-repeated="1637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WR1 2x</text:p>
          </table:table-cell>
          <table:table-cell office:value-type="string" table:style-name="ce3">
            <text:p>Clydesdale ARC (Robertson)</text:p>
          </table:table-cell>
          <table:table-cell office:value-type="time" office:time-value="PT0H9M36S" table:style-name="ce8">
            <text:p>09:36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37">
            <text:p>No</text:p>
          </table:table-cell>
          <table:table-cell office:value-type="percentage" office:value="0.82772916666666552" table:style-name="ce32">
            <text:p>83%</text:p>
          </table:table-cell>
          <table:table-cell table:number-columns-repeated="1637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WR1 2x</text:p>
          </table:table-cell>
          <table:table-cell office:value-type="string" table:style-name="ce3">
            <text:p>Stirling (George)</text:p>
          </table:table-cell>
          <table:table-cell office:value-type="time" office:time-value="PT0H10M1S" table:style-name="ce8">
            <text:p>10:01</text:p>
          </table:table-cell>
          <table:table-cell table:style-name="ce8"/>
          <table:table-cell office:value-type="float" office:value="6" table:style-name="ce10">
            <text:p>6</text:p>
          </table:table-cell>
          <table:table-cell office:value-type="string" table:style-name="ce37">
            <text:p>No</text:p>
          </table:table-cell>
          <table:table-cell office:value-type="percentage" office:value="0.79329783693843547" table:style-name="ce32">
            <text:p>79%</text:p>
          </table:table-cell>
          <table:table-cell table:number-columns-repeated="16376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WR1 2x</text:p>
          </table:table-cell>
          <table:table-cell office:value-type="string" table:style-name="ce3">
            <text:p>Edinburgh UBC (Holdcroft)</text:p>
          </table:table-cell>
          <table:table-cell office:value-type="time" office:time-value="PT0H9M48S" table:style-name="ce8">
            <text:p>09:48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string" table:style-name="ce37">
            <text:p>No</text:p>
          </table:table-cell>
          <table:table-cell office:value-type="percentage" office:value="0.81083673469387796" table:style-name="ce32">
            <text:p>81%</text:p>
          </table:table-cell>
          <table:table-cell table:number-columns-repeated="16376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WJ18 2x</text:p>
          </table:table-cell>
          <table:table-cell office:value-type="string" table:style-name="ce3">
            <text:p>Glasgow A (Nielson)</text:p>
          </table:table-cell>
          <table:table-cell office:value-type="time" office:time-value="PT0H9M23S" table:style-name="ce8">
            <text:p>09:23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37">
            <text:p>No</text:p>
          </table:table-cell>
          <table:table-cell office:value-type="percentage" office:value="0.90198223801065613" table:style-name="ce33">
            <text:p>90%</text:p>
          </table:table-cell>
          <table:table-cell table:number-columns-repeated="16376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WJ18 2x</text:p>
          </table:table-cell>
          <table:table-cell office:value-type="string" table:style-name="ce3">
            <text:p>Glasgow A (Martin)</text:p>
          </table:table-cell>
          <table:table-cell office:value-type="time" office:time-value="PT0H9M38S" table:style-name="ce8">
            <text:p>09:38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37">
            <text:p>No</text:p>
          </table:table-cell>
          <table:table-cell office:value-type="percentage" office:value="0.87857439446366681" table:style-name="ce32">
            <text:p>88%</text:p>
          </table:table-cell>
          <table:table-cell table:number-columns-repeated="1637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6">
            <text:p>ONov 2x</text:p>
          </table:table-cell>
          <table:table-cell office:value-type="string" table:style-name="ce3">
            <text:p>Glasgow A (Kalkman)</text:p>
          </table:table-cell>
          <table:table-cell office:value-type="time" office:time-value="PT0H8M48S" table:style-name="ce8">
            <text:p>08:48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37">
            <text:p>Yes</text:p>
          </table:table-cell>
          <table:table-cell office:value-type="percentage" office:value="0.81818181818181845" table:style-name="ce32">
            <text:p>82%</text:p>
          </table:table-cell>
          <table:table-cell table:number-columns-repeated="1637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6">
            <text:p>ONov 2x</text:p>
          </table:table-cell>
          <table:table-cell office:value-type="string" table:style-name="ce6">
            <text:p>Glasgow RC (Quinn)</text:p>
          </table:table-cell>
          <table:table-cell office:value-type="time" office:time-value="PT0H9M59S" table:style-name="ce8">
            <text:p>09:59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37">
            <text:p>No</text:p>
          </table:table-cell>
          <table:table-cell office:value-type="percentage" office:value="0.72120200333889783" table:style-name="ce32">
            <text:p>72%</text:p>
          </table:table-cell>
          <table:table-cell table:number-columns-repeated="16376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6">
            <text:p>ONov 2x</text:p>
          </table:table-cell>
          <table:table-cell office:value-type="string" table:style-name="ce3">
            <text:p>Stirling (Kilmond)</text:p>
          </table:table-cell>
          <table:table-cell office:value-type="time" office:time-value="PT0H10M11S" table:style-name="ce8">
            <text:p>10:11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string" table:style-name="ce37">
            <text:p>No</text:p>
          </table:table-cell>
          <table:table-cell office:value-type="percentage" office:value="0.70703764320785556" table:style-name="ce32">
            <text:p>71%</text:p>
          </table:table-cell>
          <table:table-cell table:number-columns-repeated="1637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WMas 2x (A)</text:p>
          </table:table-cell>
          <table:table-cell office:value-type="string" table:style-name="ce6">
            <text:p>Glasgow RC (Perrie)</text:p>
          </table:table-cell>
          <table:table-cell office:value-type="time" office:time-value="PT0H11M19S" table:style-name="ce8">
            <text:p>11:19</text:p>
          </table:table-cell>
          <table:table-cell office:value-type="time" office:time-value="PT0H11M19S" table:style-name="ce8">
            <text:p>11:19</text:p>
          </table:table-cell>
          <table:table-cell office:value-type="float" office:value="2" table:style-name="ce10">
            <text:p>2</text:p>
          </table:table-cell>
          <table:table-cell office:value-type="string" table:style-name="ce37">
            <text:p>No</text:p>
          </table:table-cell>
          <table:table-cell office:value-type="percentage" office:value="0.70216789396170842" table:style-name="ce32">
            <text:p>70%</text:p>
          </table:table-cell>
          <table:table-cell table:number-columns-repeated="1637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WMas 2x (D)</text:p>
          </table:table-cell>
          <table:table-cell office:value-type="string" table:style-name="ce6">
            <text:p>Glasgow RC (Martin)</text:p>
          </table:table-cell>
          <table:table-cell office:value-type="time" office:time-value="PT0H10M7S" table:style-name="ce8">
            <text:p>10:07</text:p>
          </table:table-cell>
          <table:table-cell office:value-type="time" office:time-value="PT0H9M28S" table:style-name="ce8">
            <text:p>09:28</text:p>
          </table:table-cell>
          <table:table-cell office:value-type="float" office:value="1" table:style-name="ce10">
            <text:p>1</text:p>
          </table:table-cell>
          <table:table-cell office:value-type="string" table:style-name="ce37">
            <text:p>No</text:p>
          </table:table-cell>
          <table:table-cell office:value-type="percentage" office:value="0.78545634266886322" table:style-name="ce32">
            <text:p>79%</text:p>
          </table:table-cell>
          <table:table-cell table:number-columns-repeated="1637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WJ16 2x</text:p>
          </table:table-cell>
          <table:table-cell office:value-type="string" table:style-name="ce3">
            <text:p>Glasgow A (Nickho-Amiry)</text:p>
          </table:table-cell>
          <table:table-cell office:value-type="time" office:time-value="PT0H9M47S" table:style-name="ce8">
            <text:p>09:47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37">
            <text:p>Yes</text:p>
          </table:table-cell>
          <table:table-cell office:value-type="percentage" office:value="0.86510391822827992" table:style-name="ce32">
            <text:p>87%</text:p>
          </table:table-cell>
          <table:table-cell table:number-columns-repeated="1637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WJ16 2x</text:p>
          </table:table-cell>
          <table:table-cell office:value-type="string" table:style-name="ce3">
            <text:p>Clydesdale ARC (Arkhipov)</text:p>
          </table:table-cell>
          <table:table-cell office:value-type="time" office:time-value="PT0H9M56S" table:style-name="ce8">
            <text:p>09:56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string" table:style-name="ce37">
            <text:p>No</text:p>
          </table:table-cell>
          <table:table-cell office:value-type="percentage" office:value="0.85204026845637604" table:style-name="ce32">
            <text:p>85%</text:p>
          </table:table-cell>
          <table:table-cell table:number-columns-repeated="1637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WJ16 2x</text:p>
          </table:table-cell>
          <table:table-cell office:value-type="string" table:style-name="ce3">
            <text:p>Glasgow A (Kalkman)</text:p>
          </table:table-cell>
          <table:table-cell office:value-type="time" office:time-value="PT0H10M44S" table:style-name="ce8">
            <text:p>10:44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string" table:style-name="ce37">
            <text:p>No</text:p>
          </table:table-cell>
          <table:table-cell office:value-type="percentage" office:value="0.78853416149068378" table:style-name="ce32">
            <text:p>79%</text:p>
          </table:table-cell>
          <table:table-cell table:number-columns-repeated="1637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WJ16 2x</text:p>
          </table:table-cell>
          <table:table-cell office:value-type="string" table:style-name="ce3">
            <text:p>Glasgow A (Foss)</text:p>
          </table:table-cell>
          <table:table-cell office:value-type="time" office:time-value="PT0H9M48S" table:style-name="ce8">
            <text:p>09:48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37">
            <text:p>No</text:p>
          </table:table-cell>
          <table:table-cell office:value-type="percentage" office:value="0.86363265306122505" table:style-name="ce32">
            <text:p>86%</text:p>
          </table:table-cell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O2- (TO)</text:p>
          </table:table-cell>
          <table:table-cell office:value-type="string" table:style-name="ce3">
            <text:p>Glasgow UBC (MacKinnon)</text:p>
          </table:table-cell>
          <table:table-cell office:value-type="time" office:time-value="PT0H8M40S" table:style-name="ce8">
            <text:p>08:40</text:p>
          </table:table-cell>
          <table:table-cell table:style-name="ce8"/>
          <table:table-cell table:style-name="ce10"/>
          <table:table-cell table:style-name="ce37"/>
          <table:table-cell office:value-type="percentage" office:value="0.85038461538461607" table:style-name="ce32">
            <text:p>85%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8">
            <text:p>Bow Number</text:p>
          </table:table-cell>
          <table:table-cell office:value-type="string" table:style-name="ce28">
            <text:p>Category</text:p>
          </table:table-cell>
          <table:table-cell office:value-type="string" table:style-name="ce28">
            <text:p>Crew</text:p>
          </table:table-cell>
          <table:table-cell office:value-type="string" table:style-name="ce30">
            <text:p>Course time</text:p>
          </table:table-cell>
          <table:table-cell office:value-type="string" table:style-name="ce30">
            <text:p>Handicap Ti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Medal</text:p>
          </table:table-cell>
          <table:table-cell office:value-type="string" table:style-name="ce7">
            <text:p>Percentage</text:p>
          </table:table-cell>
          <table:table-cell table:number-columns-repeated="16376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O4x-</text:p>
          </table:table-cell>
          <table:table-cell office:value-type="string" table:style-name="ce5">
            <text:p>Stirling (Hall)</text:p>
          </table:table-cell>
          <table:table-cell office:value-type="time" office:time-value="PT0H59M59S" table:style-name="ce9">
            <text:p>59:59</text:p>
          </table:table-cell>
          <table:table-cell table:style-name="ce9"/>
          <table:table-cell table:style-name="ce12"/>
          <table:table-cell office:value-type="string" table:style-name="ce39">
            <text:p>No</text:p>
          </table:table-cell>
          <table:table-cell table:style-name="ce34"/>
          <table:table-cell table:number-columns-repeated="16376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3">
            <text:p>O4x-</text:p>
          </table:table-cell>
          <table:table-cell office:value-type="string" table:style-name="ce3">
            <text:p>Clydesdale ARC (Finnegan)</text:p>
          </table:table-cell>
          <table:table-cell office:value-type="time" office:time-value="PT0H8M28S" table:style-name="ce8">
            <text:p>08:28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40">
            <text:p>Yes</text:p>
          </table:table-cell>
          <table:table-cell office:value-type="percentage" office:value="0.78432283464566921" table:style-name="ce34">
            <text:p>78%</text:p>
          </table:table-cell>
          <table:table-cell table:number-columns-repeated="16376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O4x-</text:p>
          </table:table-cell>
          <table:table-cell office:value-type="string" table:style-name="ce5">
            <text:p>Castle Semple RC (Holmes)</text:p>
          </table:table-cell>
          <table:table-cell office:value-type="time" office:time-value="PT0H59M59S" table:style-name="ce8">
            <text:p>59:59</text:p>
          </table:table-cell>
          <table:table-cell table:style-name="ce9"/>
          <table:table-cell table:style-name="ce10"/>
          <table:table-cell table:style-name="ce39"/>
          <table:table-cell table:style-name="ce34"/>
          <table:table-cell table:number-columns-repeated="1637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O4x-</text:p>
          </table:table-cell>
          <table:table-cell office:value-type="string" table:style-name="ce3">
            <text:p>Glasgow RC (Milesh)</text:p>
          </table:table-cell>
          <table:table-cell office:value-type="time" office:time-value="PT0H9M33S" table:style-name="ce8">
            <text:p>09:33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40">
            <text:p>No</text:p>
          </table:table-cell>
          <table:table-cell office:value-type="percentage" office:value="0.69535078534031458" table:style-name="ce34">
            <text:p>70%</text:p>
          </table:table-cell>
          <table:table-cell table:number-columns-repeated="1637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W4x-</text:p>
          </table:table-cell>
          <table:table-cell office:value-type="string" table:style-name="ce3">
            <text:p>Stirling (McGarva)</text:p>
          </table:table-cell>
          <table:table-cell office:value-type="time" office:time-value="PT0H10M38S" table:style-name="ce8">
            <text:p>10:38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40">
            <text:p>No</text:p>
          </table:table-cell>
          <table:table-cell office:value-type="percentage" office:value="0.68676489028213195" table:style-name="ce34">
            <text:p>69%</text:p>
          </table:table-cell>
          <table:table-cell table:number-columns-repeated="1637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W4x-</text:p>
          </table:table-cell>
          <table:table-cell office:value-type="string" table:style-name="ce3">
            <text:p>Glasgow RC (Martin)</text:p>
          </table:table-cell>
          <table:table-cell office:value-type="time" office:time-value="PT0H9M46S" table:style-name="ce8">
            <text:p>09:46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40">
            <text:p>No</text:p>
          </table:table-cell>
          <table:table-cell office:value-type="percentage" office:value="0.74770648464163791" table:style-name="ce34">
            <text:p>75%</text:p>
          </table:table-cell>
          <table:table-cell table:number-columns-repeated="16376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WR2 4x-</text:p>
          </table:table-cell>
          <table:table-cell office:value-type="string" table:style-name="ce3">
            <text:p>Edinburgh UBC (Middlebrook)</text:p>
          </table:table-cell>
          <table:table-cell office:value-type="time" office:time-value="PT0H10M2S" table:style-name="ce8">
            <text:p>10:02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40">
            <text:p>No</text:p>
          </table:table-cell>
          <table:table-cell office:value-type="percentage" office:value="0.72783388704319063" table:style-name="ce34">
            <text:p>73%</text:p>
          </table:table-cell>
          <table:table-cell table:number-columns-repeated="16376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WR2 4x-</text:p>
          </table:table-cell>
          <table:table-cell office:value-type="string" table:style-name="ce3">
            <text:p>Clydesdale ARC (O'Hare)</text:p>
          </table:table-cell>
          <table:table-cell office:value-type="time" office:time-value="PT0H10M3S" table:style-name="ce8">
            <text:p>10:03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40">
            <text:p>No</text:p>
          </table:table-cell>
          <table:table-cell office:value-type="percentage" office:value="0.7266268656716417" table:style-name="ce34">
            <text:p>73%</text:p>
          </table:table-cell>
          <table:table-cell table:number-columns-repeated="16376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OJ18 4x-</text:p>
          </table:table-cell>
          <table:table-cell office:value-type="string" table:style-name="ce3">
            <text:p>Glasgow A (Murray)</text:p>
          </table:table-cell>
          <table:table-cell office:value-type="time" office:time-value="PT0H8M59S" table:style-name="ce8">
            <text:p>08:59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40">
            <text:p>No</text:p>
          </table:table-cell>
          <table:table-cell office:value-type="percentage" office:value="0.73921335807050104" table:style-name="ce34">
            <text:p>74%</text:p>
          </table:table-cell>
          <table:table-cell table:number-columns-repeated="1637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OJ18 4x-</text:p>
          </table:table-cell>
          <table:table-cell office:value-type="string" table:style-name="ce3">
            <text:p>Clydesdale ARC (Stewart)</text:p>
          </table:table-cell>
          <table:table-cell office:value-type="time" office:time-value="PT0H8M53S" table:style-name="ce8">
            <text:p>08:53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40">
            <text:p>No</text:p>
          </table:table-cell>
          <table:table-cell office:value-type="percentage" office:value="0.74753470919324549" table:style-name="ce34">
            <text:p>75%</text:p>
          </table:table-cell>
          <table:table-cell table:number-columns-repeated="16376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WJ16 4x-</text:p>
          </table:table-cell>
          <table:table-cell office:value-type="string" table:style-name="ce3">
            <text:p>Glasgow A (Nickho-Amiry)</text:p>
          </table:table-cell>
          <table:table-cell office:value-type="time" office:time-value="PT0H10M21S" table:style-name="ce8">
            <text:p>10:21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40">
            <text:p>No</text:p>
          </table:table-cell>
          <table:table-cell office:value-type="percentage" office:value="0.74173913043478201" table:style-name="ce34">
            <text:p>74%</text:p>
          </table:table-cell>
          <table:table-cell table:number-columns-repeated="16376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WJ16 4x-</text:p>
          </table:table-cell>
          <table:table-cell office:value-type="string" table:style-name="ce3">
            <text:p>Clydesdale ARC (Arkhipov)</text:p>
          </table:table-cell>
          <table:table-cell office:value-type="time" office:time-value="PT0H10M1S" table:style-name="ce8">
            <text:p>10:01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40">
            <text:p>No</text:p>
          </table:table-cell>
          <table:table-cell office:value-type="percentage" office:value="0.76642262895174684" table:style-name="ce34">
            <text:p>77%</text:p>
          </table:table-cell>
          <table:table-cell table:number-columns-repeated="16376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5">
            <text:p>WR2 4x+ (TO)</text:p>
          </table:table-cell>
          <table:table-cell office:value-type="string" table:style-name="ce5">
            <text:p>Strathclyde UBC (Struthers)</text:p>
          </table:table-cell>
          <table:table-cell table:style-name="ce8"/>
          <table:table-cell table:style-name="ce9"/>
          <table:table-cell table:style-name="ce10"/>
          <table:table-cell office:value-type="string" table:style-name="ce39">
            <text:p>No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WNov 4x+</text:p>
          </table:table-cell>
          <table:table-cell office:value-type="string" table:style-name="ce5">
            <text:p>Glasgow RC (Perrie)</text:p>
          </table:table-cell>
          <table:table-cell table:number-columns-repeated="2" table:style-name="ce9"/>
          <table:table-cell table:style-name="ce12"/>
          <table:table-cell office:value-type="string" table:style-name="ce39">
            <text:p>No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5">
            <text:p>WNov 4x+</text:p>
          </table:table-cell>
          <table:table-cell office:value-type="string" table:style-name="ce5">
            <text:p>Glasgow A (MacDonald)</text:p>
          </table:table-cell>
          <table:table-cell table:number-columns-repeated="2" table:style-name="ce9"/>
          <table:table-cell table:style-name="ce12"/>
          <table:table-cell office:value-type="string" table:style-name="ce39">
            <text:p>No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WR2 1x</text:p>
          </table:table-cell>
          <table:table-cell office:value-type="string" table:style-name="ce3">
            <text:p>Glasgow RC (Anderson)</text:p>
          </table:table-cell>
          <table:table-cell office:value-type="time" office:time-value="PT0H12M16S" table:style-name="ce8">
            <text:p>12:16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40">
            <text:p>No</text:p>
          </table:table-cell>
          <table:table-cell office:value-type="percentage" office:value="0.69735326086956551" table:style-name="ce34">
            <text:p>70%</text:p>
          </table:table-cell>
          <table:table-cell table:number-columns-repeated="16376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WR2 1x</text:p>
          </table:table-cell>
          <table:table-cell office:value-type="string" table:style-name="ce3">
            <text:p>Strathclyde UBC (Vohnikova)</text:p>
          </table:table-cell>
          <table:table-cell office:value-type="time" office:time-value="PT0H11M47S" table:style-name="ce8">
            <text:p>11:47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40">
            <text:p>No</text:p>
          </table:table-cell>
          <table:table-cell office:value-type="percentage" office:value="0.72595756718528959" table:style-name="ce34">
            <text:p>73%</text:p>
          </table:table-cell>
          <table:table-cell table:number-columns-repeated="16376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OJ16 1x</text:p>
          </table:table-cell>
          <table:table-cell office:value-type="string" table:style-name="ce3">
            <text:p>Glasgow A (Kilpatrick)</text:p>
          </table:table-cell>
          <table:table-cell office:value-type="time" office:time-value="PT0H11M9S" table:style-name="ce8">
            <text:p>11:09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40">
            <text:p>Yes</text:p>
          </table:table-cell>
          <table:table-cell office:value-type="percentage" office:value="0.70087892376681649" table:style-name="ce34">
            <text:p>70%</text:p>
          </table:table-cell>
          <table:table-cell table:number-columns-repeated="16376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5">
            <text:p>OJ16 1x</text:p>
          </table:table-cell>
          <table:table-cell office:value-type="string" table:style-name="ce5">
            <text:p>Glasgow RC (Anderson)</text:p>
          </table:table-cell>
          <table:table-cell office:value-type="time" office:time-value="PT0H59M59S" table:style-name="ce8">
            <text:p>59:59</text:p>
          </table:table-cell>
          <table:table-cell table:style-name="ce9"/>
          <table:table-cell table:style-name="ce10"/>
          <table:table-cell office:value-type="string" table:style-name="ce39">
            <text:p>No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OJ16 1x</text:p>
          </table:table-cell>
          <table:table-cell office:value-type="string" table:style-name="ce3">
            <text:p>Glasgow A (Julyan)</text:p>
          </table:table-cell>
          <table:table-cell office:value-type="time" office:time-value="PT0H12M33S" table:style-name="ce8">
            <text:p>12:33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40">
            <text:p>No</text:p>
          </table:table-cell>
          <table:table-cell office:value-type="percentage" office:value="0.62269322709163433" table:style-name="ce34">
            <text:p>62%</text:p>
          </table:table-cell>
          <table:table-cell table:number-columns-repeated="16376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WJ18 1x</text:p>
          </table:table-cell>
          <table:table-cell office:value-type="string" table:style-name="ce3">
            <text:p>Glasgow A (Hunter)</text:p>
          </table:table-cell>
          <table:table-cell office:value-type="time" office:time-value="PT0H10M51S" table:style-name="ce8">
            <text:p>10:51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40">
            <text:p>Yes</text:p>
          </table:table-cell>
          <table:table-cell office:value-type="percentage" office:value="0.83225806451612927" table:style-name="ce34">
            <text:p>83%</text:p>
          </table:table-cell>
          <table:table-cell table:number-columns-repeated="16376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string" table:style-name="ce3">
            <text:p>WJ18 1x</text:p>
          </table:table-cell>
          <table:table-cell office:value-type="string" table:style-name="ce3">
            <text:p>Glasgow A (Buter)</text:p>
          </table:table-cell>
          <table:table-cell office:value-type="time" office:time-value="PT0H10M54S" table:style-name="ce8">
            <text:p>10:54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40">
            <text:p>No</text:p>
          </table:table-cell>
          <table:table-cell office:value-type="percentage" office:value="0.8284403669724768" table:style-name="ce34">
            <text:p>83%</text:p>
          </table:table-cell>
          <table:table-cell table:number-columns-repeated="16376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WJ18 1x</text:p>
          </table:table-cell>
          <table:table-cell office:value-type="string" table:style-name="ce3">
            <text:p>Glasgow A (Neilson)</text:p>
          </table:table-cell>
          <table:table-cell office:value-type="time" office:time-value="PT0H11M1S" table:style-name="ce8">
            <text:p>11:01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string" table:style-name="ce40">
            <text:p>No</text:p>
          </table:table-cell>
          <table:table-cell office:value-type="percentage" office:value="0.81966717095310071" table:style-name="ce34">
            <text:p>82%</text:p>
          </table:table-cell>
          <table:table-cell table:number-columns-repeated="16376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WJ15 1x</text:p>
          </table:table-cell>
          <table:table-cell office:value-type="string" table:style-name="ce3">
            <text:p>Glasgow A (Swanson)</text:p>
          </table:table-cell>
          <table:table-cell office:value-type="time" office:time-value="PT0H12M14S" table:style-name="ce8">
            <text:p>12:14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string" table:style-name="ce40">
            <text:p>No</text:p>
          </table:table-cell>
          <table:table-cell office:value-type="percentage" office:value="0.73814713896457795" table:style-name="ce34">
            <text:p>74%</text:p>
          </table:table-cell>
          <table:table-cell table:number-columns-repeated="16376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WJ15 1x</text:p>
          </table:table-cell>
          <table:table-cell office:value-type="string" table:style-name="ce3">
            <text:p>Glasgow A (Foss)</text:p>
          </table:table-cell>
          <table:table-cell office:value-type="time" office:time-value="PT0H11M40S" table:style-name="ce8">
            <text:p>11:40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40">
            <text:p>No</text:p>
          </table:table-cell>
          <table:table-cell office:value-type="percentage" office:value="0.77399999999999924" table:style-name="ce34">
            <text:p>77%</text:p>
          </table:table-cell>
          <table:table-cell table:number-columns-repeated="1637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WJ15 1x</text:p>
          </table:table-cell>
          <table:table-cell office:value-type="string" table:style-name="ce3">
            <text:p>Glasgow RC (Warnock)</text:p>
          </table:table-cell>
          <table:table-cell office:value-type="time" office:time-value="PT0H11M13S" table:style-name="ce8">
            <text:p>11:13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string" table:style-name="ce40">
            <text:p>Yes</text:p>
          </table:table-cell>
          <table:table-cell office:value-type="percentage" office:value="0.80505200594353565" table:style-name="ce34">
            <text:p>81%</text:p>
          </table:table-cell>
          <table:table-cell table:number-columns-repeated="16376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OMas 1x (I) (TO)</text:p>
          </table:table-cell>
          <table:table-cell office:value-type="string" table:style-name="ce3">
            <text:p>Aberdeen BC (Mathieson)</text:p>
          </table:table-cell>
          <table:table-cell office:value-type="time" office:time-value="PT0H12M29S" table:style-name="ce8">
            <text:p>12:29</text:p>
          </table:table-cell>
          <table:table-cell office:value-type="time" office:time-value="PT0H9M28S" table:style-name="ce8">
            <text:p>09:28</text:p>
          </table:table-cell>
          <table:table-cell office:value-type="float" office:value="1" table:style-name="ce10">
            <text:p>1</text:p>
          </table:table-cell>
          <table:table-cell office:value-type="string" table:style-name="ce40">
            <text:p>No</text:p>
          </table:table-cell>
          <table:table-cell office:value-type="percentage" office:value="0.6260186915887852" table:style-name="ce34">
            <text:p>63%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Code Pro" svg:font-family="&quot;Source Code Pro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36"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aniel</meta:initial-creator>
    <dc:creator>Daniel</dc:creator>
    <meta:creation-date>2022-10-29T19:07:24Z</meta:creation-date>
    <dc:date>2022-10-29T19:16:57Z</dc:date>
  </office:meta>
</office:document-meta>
</file>